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77933" officeooo:paragraph-rsid="0012a2d2"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876f" style:font-weight-asian="bold" style:font-weight-complex="bold"/>
    </style:style>
    <style:style style:name="T7" style:family="text">
      <style:text-properties officeooo:rsid="0012631b"/>
    </style:style>
    <style:style style:name="T8" style:family="text">
      <style:text-properties officeooo:rsid="0012a2d2"/>
    </style:style>
    <style:style style:name="T9" style:family="text">
      <style:text-properties officeooo:rsid="00150fb6"/>
    </style:style>
    <style:style style:name="T10" style:family="text">
      <style:text-properties officeooo:rsid="0016876f"/>
    </style:style>
    <style:style style:name="T11" style:family="text">
      <style:text-properties officeooo:rsid="00186e6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text:span text:style-name="T8">Declar</text:span>ación <text:span text:style-name="T5">Nº </text:span><text:span text:style-name="T6">45544 – CD – FP – PS,</text:span><text:span text:style-name="T5"> </text:span><text:s/>de l<text:span text:style-name="T10">a</text:span> diputad<text:span text:style-name="T10">a Balagué</text:span>, por el cual <text:span text:style-name="T10">esta Cámara declara su beneplácito por la obtención del premio de Investigación “Georg Forster” de la Fundación Alexander Von Humboldt de Alemania por parte de la Doctora Santafesina Yanina Fasano, Investigadora del Conicet en el Laboratorio de Bajas Temperaturas del Centro Atómico Bariloche</text:span>; y, por las razones expuestas en los fundamentos y las que podrá dar el miembro informante, esta Comisión aconseja la aprobación del texto <text:span text:style-name="T7">presentado que a continuación se transcribe</text:span>: </text:p>
      <text:p text:style-name="P3">LA CÁMARA DE DIPUTADOS DE LA PROVINCIA</text:p>
      <text:p text:style-name="P3">DECLARA:</text:p>
      <text:p text:style-name="P5">su beneplácito por la obtención del premio de Investigación "Georg Forster" de la Fundación Alexander von Humboldt de Alemania por parte de la Doctora santafesina Yanina Fasano, Investigadora del Conicet en el Laboratorio de Bajas Temperaturas del Centro Atómico Bariloche.</text:p>
      <text:p text:style-name="P5"/>
      <text:p text:style-name="P7">Sala de <text:span text:style-name="T4">la Comisión </text:span><text:span text:style-name="T9">por Zoom</text:span><text:span text:style-name="T4">, </text:span><text:span text:style-name="T11">24 de noviembre de 2021.</text:span></text:p>
      <text:p text:style-name="P8">Firmantes: Diputados Balagué, De Ponti,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24T10:32:35.785652875</dc:date>
    <meta:print-date>2017-03-29T09:42:11.806000000</meta:print-date>
    <meta:editing-cycles>53</meta:editing-cycles>
    <meta:editing-duration>PT1H25M40S</meta:editing-duration>
    <meta:generator>LibreOffice/7.0.4.2$Linux_X86_64 LibreOffice_project/00$Build-2</meta:generator>
    <meta:document-statistic meta:table-count="0" meta:image-count="1" meta:object-count="0" meta:page-count="1" meta:paragraph-count="8" meta:word-count="187" meta:character-count="1236" meta:non-whitespace-character-count="1052"/>
  </office:meta>
</office:document-meta>
</file>